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6bcb22" officeooo:paragraph-rsid="006ada2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6b1c48" officeooo:paragraph-rsid="006b1c48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6a9e80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6bcb22" officeooo:paragraph-rsid="006ada2b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8fee3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41a570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6a9e80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705745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723058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7041c0" style:font-size-asian="9.60000038146973pt" style:font-weight-asian="bold" style:font-size-complex="11pt" style:font-weight-complex="bold"/>
    </style:style>
    <style:style style:name="T10" style:family="text">
      <style:text-properties officeooo:rsid="00729b35"/>
    </style:style>
    <style:style style:name="T11" style:family="text">
      <style:text-properties officeooo:rsid="0072e55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3"/>
      <text:p text:style-name="P9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8"> 3</text:span><text:span text:style-name="T9">9020</text:span><text:span text:style-name="T8"> –</text:span><text:span text:style-name="T2"> </text:span><text:span text:style-name="T8">CD – UCR – FPCS, </text:span><text:span text:style-name="T5">de los </text:span><text:span text:style-name="T2">Diputados BASILE, PALO OLIVER, </text:span><text:span text:style-name="T6">PULLARO, </text:span><text:span text:style-name="T2">BASTÍA, </text:span><text:span text:style-name="T6">CÁNDIDO y GONZÁLEZ, y de las Diputadas SENN, ORCIANI, ESPÍNDOLA y DI STEFANO, </text:span><text:span text:style-name="T7">p</text:span><text:span text:style-name="T6">or el cual se solicita a través del organismo que corresponda disponga evaluar la posibilidad de incorporar al Decreto Nº 1919/89 (Régimen de Licencias, Justificaciones y Franquicias de los Agentes de la Administración Pública) en el marco de Familias Solidarias corresponderá otorgar 10 días de licencia con goce de haberes</text:span><text:span text:style-name="T2">; y, por las razones expuestas en los fundamentos y las que podrá dar el miembro informante, esta Comisión aconseja la aprobación del</text:span><text:span text:style-name="T4"> texto </text:span><text:span text:style-name="T7">presentado que a continuación se transcribe</text:span><text:span text:style-name="T2">:</text:span></text:p>
      <text:p text:style-name="P4"/>
      <text:p text:style-name="P8">PROYECTO DE COMUNICACIÓN</text:p>
      <text:p text:style-name="P4"/>
      <text:p text:style-name="P5">La <text:span text:style-name="T10">Cámara</text:span> de Diputados de la Provincia <text:span text:style-name="T10">vería</text:span> con agrado que el Poder Ejecutivo, por intermedio del organismo que corresponda, <text:span text:style-name="T10">evalúe</text:span> la posibilidad de incorporar al Decreto N<text:span text:style-name="T11">°</text:span> 1919/89 (<text:span text:style-name="T11">Régimen</text:span> de Licencias, Justificaciones y Franquicias de los agentes de la Administraci<text:span text:style-name="T11">ó</text:span>n P<text:span text:style-name="T11">ú</text:span>blica), lo que a continuaci<text:span text:style-name="T11">ó</text:span>n se detalla:</text:p>
      <text:list xml:id="list3225633686" text:style-name="L1">
        <text:list-item>
          <text:p text:style-name="P11">cuando el o la agente se encuentre en proceso de acoger a un n<text:span text:style-name="T11">iño</text:span>, n<text:span text:style-name="T11">iña</text:span> o adolescente, en el marco del Programa Familias Solidarias o cual a futuro lo reemplace, <text:span text:style-name="T11">corresponderá</text:span> otorgar 10 <text:span text:style-name="T11">días</text:span> corridos de licencia con goce de haberes, a partir del <text:span text:style-name="T11">día</text:span> <text:span text:style-name="T11">hábil</text:span> siguiente de haberse labrado el acta de acogimiento familiar; y</text:p>
        </text:list-item>
        <text:list-item>
          <text:p text:style-name="P11">cuando el o la agente deba concurrir a los encuentros o entrevistas estipulados en el Programa Familias Solidarias o cual a futuro lo reemplace, <text:span text:style-name="T11">corresponderá</text:span> otorgarle el mismo <text:span text:style-name="T11">día</text:span> de licencia para <text:soft-page-break/>cada caso referido, previo pedido con antelaci<text:span text:style-name="T11">ó</text:span>n y justificaci<text:span text:style-name="T11">ó</text:span>n.</text:p>
        </text:list-item>
      </text:list>
      <text:p text:style-name="P6"/>
      <text:p text:style-name="P7">SALA DE LA COMISIÓN, <text:s/><text:span text:style-name="T12">1 de julio de 2020</text:span></text:p>
      <text:p text:style-name="P3"/>
      <text:p text:style-name="P3"/>
      <text:p text:style-name="P3"><text:span text:style-name="T13">Firmantes:</text:span> Diputados PALO OLIVER, DEL FRADE, BASILE, CATTALINI, FLORITO, CORGNIALI, DI STEFANO y BRAVO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2:53:22.077811397</dc:date>
    <meta:print-date>2020-03-12T09:45:28.291472364</meta:print-date>
    <meta:editing-cycles>111</meta:editing-cycles>
    <meta:editing-duration>PT5H15M17S</meta:editing-duration>
    <meta:generator>LibreOffice/6.3.4.2$Linux_X86_64 LibreOffice_project/30$Build-2</meta:generator>
    <meta:document-statistic meta:table-count="0" meta:image-count="1" meta:object-count="0" meta:page-count="2" meta:paragraph-count="11" meta:word-count="319" meta:character-count="2019" meta:non-whitespace-character-count="1705"/>
  </office:meta>
</office:document-meta>
</file>